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adornments="Grassetto"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7pt" style:font-size-asian="7pt" style:font-size-complex="7pt"/>
    </style:style>
    <style:style style:name="P2" style:family="paragraph" style:parent-style-name="Standard">
      <style:paragraph-properties fo:text-align="justify" style:justify-single-word="false"/>
      <style:text-properties style:font-name="Times New Roman" fo:font-size="10pt" style:font-size-asian="10pt" style:font-size-complex="10pt"/>
    </style:style>
    <style:style style:name="P3" style:family="paragraph" style:parent-style-name="Standard">
      <style:paragraph-properties fo:text-align="end" style:justify-single-word="false"/>
      <style:text-properties style:font-name="Times New Roman" fo:font-size="10pt" style:font-size-asian="10pt" style:font-size-complex="10pt"/>
    </style:style>
    <style:style style:name="P4" style:family="paragraph" style:parent-style-name="Standard">
      <style:paragraph-properties fo:text-align="center" style:justify-single-word="false"/>
      <style:text-properties style:font-name="Times New Roman" fo:font-size="10pt" style:font-size-asian="10pt" style:font-size-complex="10pt"/>
    </style:style>
    <style:style style:name="P5" style:family="paragraph" style:parent-style-name="Standard">
      <style:paragraph-properties fo:text-align="end" style:justify-single-word="false"/>
      <style:text-properties style:font-name="Times New Roman" fo:font-size="10pt" style:text-underline-style="solid" style:text-underline-width="auto" style:text-underline-color="font-color" style:font-size-asian="10pt" style:font-size-complex="10pt"/>
    </style:style>
    <style:style style:name="P6" style:family="paragraph" style:parent-style-name="Standard">
      <style:paragraph-properties fo:text-align="end" style:justify-single-word="false"/>
      <style:text-properties style:font-name="TimesNewRomanPSMT" fo:font-size="10pt" style:font-size-asian="10pt" style:font-size-complex="10pt"/>
    </style:style>
    <style:style style:name="P7" style:family="paragraph" style:parent-style-name="Standard">
      <style:paragraph-properties fo:text-align="justify" style:justify-single-word="false"/>
      <style:text-properties style:font-name="TimesNewRomanPSMT" fo:font-size="10pt" style:font-size-asian="10pt" style:font-size-complex="10pt"/>
    </style:style>
    <style:style style:name="P8" style:family="paragraph" style:parent-style-name="Standard">
      <style:paragraph-properties fo:text-align="start" style:justify-single-word="false"/>
      <style:text-properties style:font-name="TimesNewRomanPSMT" fo:font-size="10pt" style:font-size-asian="10pt" style:font-size-complex="10pt"/>
    </style:style>
    <style:style style:name="P9" style:family="paragraph" style:parent-style-name="Standard">
      <style:paragraph-properties fo:text-align="justify" style:justify-single-word="false"/>
      <style:text-properties fo:font-size="10pt" style:font-size-asian="10pt" style:font-size-complex="10pt"/>
    </style:style>
    <style:style style:name="P10" style:family="paragraph" style:parent-style-name="Standard" style:list-style-name="WW8Num3">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0pt" style:font-size-asian="10pt" style:font-size-complex="10pt"/>
    </style:style>
    <style:style style:name="T1" style:family="text">
      <style:text-properties style:font-name="Times New Roman"/>
    </style:style>
    <style:style style:name="T2" style:family="text">
      <style:text-properties style:font-name="Times New Roman" fo:font-weight="bold" style:font-weight-asian="bold" style:font-weight-complex="bold"/>
    </style:style>
    <style:style style:name="T3" style:family="text">
      <style:text-properties style:font-name="Times New Roman" fo:font-style="italic" style:font-style-asian="italic"/>
    </style:style>
    <style:style style:name="T4" style:family="text">
      <style:text-properties style:font-name="TimesNewRomanPS-BoldMT" fo:font-weight="bold" style:font-weight-asian="bold"/>
    </style:style>
    <style:style style:name="T5" style:family="text">
      <style:text-properties style:font-name="TimesNewRomanPS-BoldMT" fo:font-weight="bold" style:font-weight-asian="bold" style:font-weight-complex="bold"/>
    </style:style>
    <style:style style:name="T6" style:family="text">
      <style:text-properties fo:background-color="transparent" loext:char-shading-value="0"/>
    </style:style>
    <style:style style:name="T7" style:family="text">
      <style:text-properties fo:background-color="transparent" loext:char-shading-value="0"/>
    </style:style>
    <style:style style:name="T8" style:family="text">
      <style:text-properties fo:background-color="transparent" loext:char-shading-value="0"/>
    </style:style>
    <style:style style:name="T9" style:family="text">
      <style:text-properties fo:color="#000000" fo:background-color="transparent" loext:char-shading-value="0"/>
    </style:style>
    <style:style style:name="T10" style:family="text">
      <style:text-properties fo:color="#000000" fo:font-weight="normal" fo:background-color="transparent" style:font-weight-asian="normal" style:font-weight-complex="normal" loext:char-shading-value="0"/>
    </style:style>
    <style:style style:name="T11" style:family="text">
      <style:text-properties fo:color="#000000" fo:font-weight="normal" fo:background-color="transparent" style:font-weight-asian="normal" style:font-weight-complex="normal" loext:char-shading-value="0"/>
    </style:style>
    <style:style style:name="T12" style:family="text">
      <style:text-properties fo:color="#000000" fo:font-weight="normal" fo:background-color="transparent" style:font-weight-asian="normal" style:font-weight-complex="normal" loext:char-shading-value="0"/>
    </style:style>
    <style:style style:name="T13" style:family="text">
      <style:text-properties fo:color="#000000" fo:font-weight="normal" fo:background-color="transparent" style:font-weight-asian="normal" style:font-weight-complex="normal" loext:char-shading-value="0"/>
    </style:style>
    <style:style style:name="T14" style:family="text">
      <style:text-properties fo:font-weight="bold" style:font-weight-asian="bold" style:font-weight-complex="bold"/>
    </style:style>
    <style:style style:name="T15" style:family="text">
      <style:text-properties style:font-name="TimesNewRomanPSMT"/>
    </style:style>
    <style:style style:name="T16"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6">Schema di domanda</text:span><text:span text:style-name="T3"><text:tab/><text:tab/><text:tab/><text:tab/><text:tab/><text:tab/><text:tab/><text:tab/> <text:s text:c="6"/></text:span><text:span text:style-name="T1">Al Sindaco del </text:span></text:p>
      <text:p text:style-name="P3">Comune di Casale sul Sile</text:p>
      <text:p text:style-name="P3">Via Vittorio Veneto, 23 </text:p>
      <text:p text:style-name="P5">31032 CASALE SUL SILE <text:s/>(TV)</text:p>
      <text:p text:style-name="P2"/>
      <text:p text:style-name="P9"><text:span text:style-name="T2">OGGETTO: domanda di mobilità esterna per la copertura di n. 1 posto di </text:span><text:span text:style-name="T2">“</text:span><text:span text:style-name="T2">A</text:span><text:span text:style-name="T2">ssistente Sociale </text:span><text:span text:style-name="T2"><text:s/>- cat. </text:span><text:span text:style-name="T2">D” </text:span><text:span text:style-name="T4">del CCNL</text:span><text:span text:style-name="T5">–</text:span><text:span text:style-name="T4"> Enti Locali</text:span><text:span text:style-name="T2">, da </text:span><text:span text:style-name="T2">assegnare</text:span><text:span text:style-name="T2"> </text:span><text:span text:style-name="T2">a</text:span><text:span text:style-name="T2">ll’Area </text:span><text:span text:style-name="T2">1 “Servizi amministrativi ed alla persona” </text:span><text:span text:style-name="T2">. </text:span></text:p>
      <text:p text:style-name="P2"/>
      <text:p text:style-name="P2">Il/La sottoscritto/a ________________________________________con riferimento all'avviso pubblico di mobilità di cui all’oggetto, indetto con determinazione<text:span text:style-name="T6"> n</text:span><text:span text:style-name="T9">.</text:span><text:span text:style-name="T10"> </text:span><text:span text:style-name="T10">72</text:span><text:span text:style-name="T10">/area 2/</text:span><text:span text:style-name="T10">457</text:span><text:span text:style-name="T10"> del </text:span><text:span text:style-name="T10">06.11.2018</text:span><text:span text:style-name="T10">,</text:span><text:span text:style-name="T9"> c</text:span><text:span text:style-name="T6">hiede di essere ammesso/</text:span><text:span text:style-name="T6">a</text:span><text:span text:style-name="T6"> alla procedura di mobilità esterna per la copertura di n. 1 posto di </text:span><text:span text:style-name="T6">Assistente S</text:span>ociale - cat. D del CCNL – Enti Locali.</text:p>
      <text:p text:style-name="P2"/>
      <text:p text:style-name="P2">A tal fine dichiara ai sensi e per gli effetti di cui agli artt. 46 e 47 del D.P.R. n. 445/2000 (v. nota 1) </text:p>
      <text:p text:style-name="P2">(completare con i dati mancanti e contrassegnare le caselle del caso): </text:p>
      <text:p text:style-name="P2"/>
      <text:p text:style-name="P2">1.1 di essere nato/a a _____________________il ___________________________ ; </text:p>
      <text:p text:style-name="P2">1.2 di essere residente in ___________________provincia __________Via____________________ n.______ telefono_______________________________;</text:p>
      <text:p text:style-name="P2">1.3 Codice Fiscale: ______________________________</text:p>
      <text:p text:style-name="P2"/>
      <text:p text:style-name="P2">2.1 di essere dipendente a tempo indeterminato con contratto di lavoro a tempo pieno/parziale presso __________________________________________; <text:s/>(indicare la Pubblica Amministrazione di attuale appartenenza) </text:p>
      <text:p text:style-name="P2">2.2 di essere dipendente dal ________ con profilo di ___________nella cat. D, posizione economica ____ </text:p>
      <text:p text:style-name="P2"/>
      <text:p text:style-name="P2">3.1 di aver conseguito il seguente titolo di studio: ________________________________________________________ </text:p>
      <text:p text:style-name="P2">rilasciato da _________________________________________________________________ _ in data _____________</text:p>
      <text:p text:style-name="P2">3.2 di essere iscritto all’Albo degli Assistenti Sociali al nr. <text:s/>___________ <text:s/>a decorrere dal ________________________ </text:p>
      <text:p text:style-name="P2"/>
      <text:p text:style-name="P2">4. di aver superato il periodo di prova previsto dal CCNL per la categoria D; </text:p>
      <text:p text:style-name="P2"/>
      <text:p text:style-name="P2">5. domicilio eletto per l’invio delle comunicazioni: ______________________________________________________o al seguente numero di fax __________________oppure al seguente indirizzo di posta elettronica _________________________________________;</text:p>
      <text:p text:style-name="P2"/>
      <text:p text:style-name="P2">6. di godere dei diritti civili e politici;</text:p>
      <text:p text:style-name="P2"/>
      <text:p text:style-name="P2">7. di non avere riportato condanne penali, di non aver procedimenti penali e/o disciplinari in corso;</text:p>
      <text:p text:style-name="P2"/>
      <text:p text:style-name="P2">8. di essere in possesso della patente di categoria _______;</text:p>
      <text:p text:style-name="P2"/>
      <text:p text:style-name="P2">9. di impegnarsi a richiedere immediatamente il nulla osta definitivo al trasferimento qualora codesta Amministrazione sia interessata all’assunzione;</text:p>
      <text:p text:style-name="P2"/>
      <text:p text:style-name="P2">10. motivo per cui si presenta domanda di mobilità: <text:s/>______________________________________________________</text:p>
      <text:p text:style-name="P2">_______________________________________________________________________________________________</text:p>
      <text:p text:style-name="P2"/>
      <text:p text:style-name="P2">ALLEGA ALLA PRESENTE DOMANDA : </text:p>
      <text:list xml:id="list7521098636475889457" text:style-name="WW8Num3">
        <text:list-item>
          <text:p text:style-name="P10"><text:span text:style-name="T14">Curriculum professionale e formativo datato e sottoscritto</text:span>.</text:p>
        </text:list-item>
        <text:list-item>
          <text:p text:style-name="P10"><text:span text:style-name="T14">Nulla osta dell’</text:span><text:span text:style-name="T14">Amministrazione di provenienza </text:span><text:span text:style-name="T14">al trasferimento per mobilità oppure nota di disponibilità al </text:span><text:span text:style-name="T14"><text:s/></text:span><text:span text:style-name="T14">rilascio</text:span>.</text:p>
        </text:list-item>
        <text:list-item>
          <text:p text:style-name="P10"><text:span text:style-name="T14">Fotoc</text:span><text:span text:style-name="T14">opia di un documento </text:span><text:span text:style-name="T14">valido </text:span><text:span text:style-name="T14">di identità</text:span> .</text:p>
          <text:p text:style-name="P10"/>
        </text:list-item>
      </text:list>
      <text:p text:style-name="P7">Il sottoscritto:</text:p>
      <text:p text:style-name="P8">- autorizza il trattamento dei dati personali di cui al D.Lgs. 196/2003 e del Reg. Ue n. 679/2016, per le finalità e con le</text:p>
      <text:p text:style-name="P8">modalità previste dall’avviso pubblico;</text:p>
      <text:p text:style-name="P8">- consapevole delle sanzioni penali previste per il caso di dichiarazione mendace, così come stabilito dall’art. 76 del</text:p>
      <text:p text:style-name="P8">D.P.R. n. 445/2000, dichiara, sotto la propria responsabilità, che quanto sopra affermato corrisponde a verità;</text:p>
      <text:p text:style-name="P9"><text:span text:style-name="T15">- dichiara di avere preso visione e di accettare tutte le norme contenute nell'avviso.</text:span><text:span text:style-name="T1"> </text:span></text:p>
      <text:p text:style-name="P2"/>
      <text:p text:style-name="P2">DATA __________________ </text:p>
      <text:p text:style-name="P3">________________________</text:p>
      <text:p text:style-name="P4"><text:s text:c="114"/>(firma) </text:p>
      <text:p text:style-name="P4"/>
      <text:p text:style-name="P1">(nota 1) L’Amministrazione procederà ai sensi dell’art. 71 del D.P.R. n. 445/2000 ad idonei controlli, anche a campione, sulla veridicità del contenuto delle dichiarazioni rese dal candidato con la domanda di concorso. Fermo restando quanto previsto dall’art. 76 del D.P.R. medesimo, qualora dai controlli di cui sopra emerga la non veridicità del contenuto della dichiarazione, il dichiarante decadrà dai benefici eventualmente conseguiti con il provvedimento emanato sulla base della dichiarazione non veritie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adornments="Grassetto" style:font-family-generic="roman" style:font-pitch="variable"/>
    <style:font-face style:name="TimesNewRomanPS-BoldMT" svg:font-family="TimesNewRomanPS-BoldMT"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WW8Num3z0" style:family="text">
      <style:text-properties style:font-name="Symbol" fo:background-color="transparent"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06T10:56:13.077000000</meta:creation-date>
    <dc:date>2018-11-06T10:57:54.416000000</dc:date>
    <meta:editing-duration>PT1M41S</meta:editing-duration>
    <meta:editing-cycles>1</meta:editing-cycles>
    <meta:generator>OpenOffice/4.1.3$Win32 OpenOffice.org_project/413m1$Build-9783</meta:generator>
    <meta:document-statistic meta:table-count="0" meta:image-count="0" meta:object-count="0" meta:page-count="1" meta:paragraph-count="38" meta:word-count="514" meta:character-count="4057"/>
  </office:meta>
</office:document-meta>
</file>